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6999998092651pt" style:font-size-asian="13.6999998092651pt" style:font-size-complex="13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Czy człowiek może zmienić się pod wpływem innych? Oczywiście jak przy każdej innej tezie zdania są podzielone. Jedni zgadzając się z tezą pewnie staną po stronie propozycji, natomiast jej przeciwnicy zdeklarują się jako stronnicy opozycji. Jednak ja nie mam jeszcze konkretnych poglądów na ten temat i dlatego chciałabym rozważyć argumenty pisząc poniższą rozprawkę.</text:p>
      <text:p text:style-name="P1"><text:tab/>Pierwszym, moim zdaniem najbardziej rzucającym się w oczy argumentem, jest młodzież, która ze względu na trudny okres dojrzewania jest podatna na manipulację i wpływy. Często wynika to z tego, że stara się popisać przed rówieśnikami lub po prostu szuka nowych wzorców i kształtuje swój światopogląd.</text:p>
      <text:p text:style-name="P1"><text:tab/>Przykładem młodego człowieka, który znalazł się pod niewłaściwym wpływem jest główny bohater powieści autorstwa Stefana Żeromskiego pt. „Syzyfowe Prace” - Marcin Borowicz. Młodzieniec po wyjeździe na uczelnie znajduje się pod ogromnym, wręcz przytłaczającym wpływem manipulacji. Z drugiej strony spotyka się z przebłyskami Polskości. Początkowo ze względu na trudne wydarzenia rodzinne nie opiera się rusyfikacji i na bardzo długi okres staje się jej zwolennikiem, jednak w przełomowym momencie fabuły powieści przechodzi coś w rodzaju nawrócenia – młodzieńczy bunt i staje się patriotą. Ta sytuacja ukazuje jak łatwo możemy znaleźć</text:p>
      <text:p text:style-name="P1"><text:s/>się pod wpływem innych poglądów i jaki ogromny wpływ może wywrzeć to na naszą osobowość, czy światopogląd.</text:p>
      <text:p text:style-name="P1"><text:tab/>Natomiast weźmy pod uwagę nie młodzież, a dojrzałych już, bogatych w doświadczenia ludzi. Z biegiem czasu nabieramy coraz to nowych doświadczeń i nasze poglądy stabilizują się.</text:p>
      <text:p text:style-name="P1"><text:tab/>Przykładem, w mojej opinii idealnie oddającym tą sytuację, jest historia, która spotkała Jeana Valjeana – jednego z głównych bohaterów powieść Wiktora Hugo pt. „Nędznicy”. Mężczyzna trafił do więzienia za kradzież chleba spowodowaną niesamowitym głodem. Valjean podejmował czterokrotną próbę ucieczki – każdą nieudaną, w wyniku czego spędził w lochu dziewiętnaści lat. Taki okres spędzony w towarzystwie nikczemnych degeneratów z pewnością wpłynąłby na niejednego człowieka, ale nie na Jeana Valjeana. Po opuszczeniu zakładu karnego podjął się opieki Kozety – małej, osieroconej dziewczynki i stał się prawym człowiekiem, godnym naśladowania. Przykład bohatera „Nędzników” ukazuje, że nie zawsze człowiek poddaje się manipulacji i jest zdolny do własnych wyborów, pomimo wpływów otoczenia.</text:p>
      <text:p text:style-name="P1"><text:tab/>Przeważającym, ostatnim już argumentem jest relacja między Bogiem, a ludźmi, a dokładniej nasza możliwość wyboru. Bóg powiedział, że niezależnie od jego rad mamy wolną wolę i to my decydujemy o tym jak postąpimy. Pomimo dziesięciu przykazań ofiarowanych nam przez niego, mówiących o tym co robić, aby zachowywać się godnie i tak często poddajemy się pokusom i nie zważamy na to co jest dobre, a co złe.</text:p>
      <text:p text:style-name="P1"><text:tab/>Dokładnie tak postąpili Adam i Ewa jedząc zakazany owoc, postąpili tak pomimo wpływu i rad samego Boga, poddali się pokusie. Zapewne wynika to z tego że jako ludzie mamy wolną wolę – możliwość wyboru, a co za tym idzie nie zawsze będziemy działać pod wpływem innych.</text:p>
      <text:p text:style-name="P1"><text:tab/>Reasumując, uważam, że teza w znacznej części jest słuszna – człowiek jak najbardziej może zmienić się pod wpływem innych, jednak moim zdaniem często działa nawet nieracjonalnie, ale według własnych przekon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09:13:41.76</meta:creation-date>
    <meta:editing-duration>P2DT1H52M56S</meta:editing-duration>
    <meta:editing-cycles>26</meta:editing-cycles>
    <meta:generator>OpenOffice/4.1.7$Win32 OpenOffice.org_project/417m1$Build-9800</meta:generator>
    <dc:date>2021-12-22T11:06:32.58</dc:date>
    <meta:document-statistic meta:table-count="0" meta:image-count="0" meta:object-count="0" meta:page-count="1" meta:paragraph-count="9" meta:word-count="478" meta:character-count="3254"/>
  </office:meta>
</office:document-meta>
</file>